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est là, on y va des fois, des fois on est angoissé comme jamais, des fois on est déterminé, presque serein, parce que c’est notre job, nous avons les compétences, le savoir-faire. </text:p>
      <text:p text:style-name="P1"/>
      <text:p text:style-name="P1">On est en colère, une colère présente avant mais qui s’intensifie, ils n’ont pas anticipé, ils ont fait des économies de trop, en personnels, en lits...</text:p>
      <text:p text:style-name="P1"/>
      <text:p text:style-name="P1">Et aujourd’hui, on apprend que le matériel pour nous protéger <text:s/>fait défaut…</text:p>
      <text:p text:style-name="P1"/>
      <text:p text:style-name="P1">Anticipation anxieuse de la vague annoncée.</text:p>
      <text:p text:style-name="P1"/>
      <text:p text:style-name="P1">Puis, il y a des jolis moments, solidaires, un mot bienveillant, on prend soin les uns des autres, tout en étant déboussolé par nos propres émotions.</text:p>
      <text:p text:style-name="P1"/>
      <text:p text:style-name="P1">On rigole aussi, humour décalé, noir des fois, comme une bouée pour ne pas couler.</text:p>
      <text:p text:style-name="P1"/>
      <text:p text:style-name="P1">Quand reviendront les jours heureux, nous panseront nos blessures, nos fêlures et on se lèvera pour exiger que notre système de soins et nos services publics soient reconnus, qu’ils aient les moyens d’assurer leurs missions.</text:p>
      <text:p text:style-name="P1"/>
      <text:p text:style-name="P1">Rester debout aujourd’hui pour mieux lutter demain.</text:p>
      <text:p text:style-name="P1"/>
      <text:p text:style-name="P1">Parce qu’on est forcé depuis longtemps déjà à une forme d’inhumanité, mais qu’on va aller au-delà encore…</text:p>
      <text:p text:style-name="P1"/>
      <text:p text:style-name="P1">Mathieu M., personnel soignant, mars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ette Boudou</meta:initial-creator>
    <meta:creation-date>2020-03-31T18:22:03.29</meta:creation-date>
    <dc:date>2020-03-31T21:32:49.55</dc:date>
    <dc:creator>Colette Boudou</dc:creator>
    <meta:editing-duration>PT2M31S</meta:editing-duration>
    <meta:editing-cycles>2</meta:editing-cycles>
    <meta:generator>OpenOffice/4.1.3$Win32 OpenOffice.org_project/413m1$Build-9783</meta:generator>
    <meta:document-statistic meta:table-count="0" meta:image-count="0" meta:object-count="0" meta:page-count="1" meta:paragraph-count="10" meta:word-count="183" meta:character-count="1105"/>
  </office:meta>
</office:document-meta>
</file>